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999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8.606cm"/>
    </style:style>
    <style:style style:name="Tabelle1.B" style:family="table-column">
      <style:table-column-properties style:column-width="9.39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9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9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9cm" fo:margin-top="0cm" fo:margin-bottom="0cm" table:align="left" style:writing-mode="lr-tb"/>
    </style:style>
    <style:style style:name="Tabelle4.A" style:family="table-column">
      <style:table-column-properties style:column-width="6.177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23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9cm" fo:margin-top="0cm" fo:margin-bottom="0cm" table:align="left" style:writing-mode="lr-tb"/>
    </style:style>
    <style:style style:name="Tabelle5.A" style:family="table-column">
      <style:table-column-properties style:column-width="6.177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23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9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9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9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9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9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9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5.994cm"/>
    </style:style>
    <style:style style:name="Tabelle11.C" style:family="table-column">
      <style:table-column-properties style:column-width="1.499cm"/>
    </style:style>
    <style:style style:name="Tabelle11.D" style:family="table-column">
      <style:table-column-properties style:column-width="0.9cm"/>
    </style:style>
    <style:style style:name="Tabelle11.E" style:family="table-column">
      <style:table-column-properties style:column-width="8.911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B1" style:family="table-cell">
      <style:table-cell-properties fo:background-color="#e2efd9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#e2efd9" fo:padding-left="0.062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9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9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9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9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9cm" fo:margin-top="0cm" fo:margin-bottom="0cm" table:align="left" style:writing-mode="lr-tb"/>
    </style:style>
    <style:style style:name="Tabelle24.A" style:family="table-column">
      <style:table-column-properties style:column-width="6.177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23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9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9cm" fo:margin-top="0cm" fo:margin-bottom="0cm" table:align="left" style:writing-mode="lr-tb"/>
    </style:style>
    <style:style style:name="Tabelle26.A" style:family="table-column">
      <style:table-column-properties style:column-width="12.494cm"/>
    </style:style>
    <style:style style:name="Tabelle26.B" style:family="table-column">
      <style:table-column-properties style:column-width="2.499cm"/>
    </style:style>
    <style:style style:name="Tabelle26.C" style:family="table-column">
      <style:table-column-properties style:column-width="3.014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9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9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9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9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9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9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0.009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0.009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51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#fff2cc" fo:padding-left="0.021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#fff2cc" fo:padding-left="0.048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#fff2cc" fo:padding-left="0.021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#fff2cc" fo:padding-left="0.021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.018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2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67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#e2efd9" fo:padding-left="0.042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7.992cm" fo:margin-left="0.009cm" fo:margin-top="0cm" fo:margin-bottom="0cm" table:align="left" style:writing-mode="lr-tb"/>
    </style:style>
    <style:style style:name="Tabelle39.A" style:family="table-column">
      <style:table-column-properties style:column-width="0.201cm"/>
    </style:style>
    <style:style style:name="Tabelle39.B" style:family="table-column">
      <style:table-column-properties style:column-width="0.91cm"/>
    </style:style>
    <style:style style:name="Tabelle39.C" style:family="table-column">
      <style:table-column-properties style:column-width="7.124cm"/>
    </style:style>
    <style:style style:name="Tabelle39.D" style:family="table-column">
      <style:table-column-properties style:column-width="1.598cm"/>
    </style:style>
    <style:style style:name="Tabelle39.E" style:family="table-column">
      <style:table-column-properties style:column-width="0.84cm"/>
    </style:style>
    <style:style style:name="Tabelle39.F" style:family="table-column">
      <style:table-column-properties style:column-width="7.318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#ffffff" fo:padding-left="0.093cm" fo:padding-right="0.097cm" fo:padding-top="0.097cm" fo:padding-bottom="0.097cm" fo:border="none">
        <style:background-image/>
      </style:table-cell-properties>
    </style:style>
    <style:style style:name="Tabelle39.B1" style:family="table-cell">
      <style:table-cell-properties fo:background-color="#e2efd9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D1" style:family="table-cell">
      <style:table-cell-properties fo:background-color="#ffffff" fo:padding-left="0.051cm" fo:padding-right="0.097cm" fo:padding-top="0.097cm" fo:padding-bottom="0.097cm" fo:border="0.25pt solid #000001">
        <style:background-image/>
      </style:table-cell-properties>
    </style:style>
    <style:style style:name="Tabelle39.E1" style:family="table-cell">
      <style:table-cell-properties fo:background-color="#e2efd9" fo:padding-left="0.051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39.F1" style:family="table-cell">
      <style:table-cell-properties fo:background-color="#e2efd9" fo:padding-left="0.051cm" fo:padding-right="0.097cm" fo:padding-top="0.097cm" fo:padding-bottom="0.097cm" fo:border="0.25pt solid #000001">
        <style:background-image/>
      </style:table-cell-properties>
    </style:style>
    <style:style style:name="Tabelle39.B2" style:family="table-cell">
      <style:table-cell-properties fo:background-color="#e2efd9" fo:padding-left="0.048cm" fo:padding-right="0.097cm" fo:padding-top="0.097cm" fo:padding-bottom="0.097cm" fo:border="0.25pt solid #000001">
        <style:background-image/>
      </style:table-cell-properties>
    </style:style>
    <style:style style:name="Tabelle41" style:family="table">
      <style:table-properties style:width="18.002cm" table:align="margins" style:writing-mode="lr-tb"/>
    </style:style>
    <style:style style:name="Tabelle41.A" style:family="table-column">
      <style:table-column-properties style:column-width="9.001cm" style:rel-column-width="32767*"/>
    </style:style>
    <style:style style:name="Tabelle41.A1" style:family="table-cell">
      <style:table-cell-properties fo:padding="0.097cm" fo:border="none"/>
    </style:style>
    <style:style style:name="Tabelle41.B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Segoe UI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Segoe UI1" style:font-size-complex="8pt"/>
    </style:style>
    <style:style style:name="P5" style:family="paragraph" style:parent-style-name="Standard">
      <style:text-properties style:font-name="Tahom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05985" style:font-size-asian="8pt" style:font-style-asian="italic" style:font-name-complex="Segoe UI1" style:font-size-complex="8pt" style:font-style-complex="italic"/>
    </style:style>
    <style:style style:name="P7" style:family="paragraph" style:parent-style-name="Standard">
      <style:text-properties style:font-name="Tahoma" fo:font-size="10pt" style:font-size-asian="10pt" style:font-name-complex="Segoe UI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Segoe U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0pt" fo:font-weight="normal" style:font-name-asian="Arial" style:font-size-asian="10pt" style:font-weight-asian="normal" style:font-name-complex="Segoe UI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Segoe UI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name-asian="Arial" style:font-size-asian="10pt" style:font-name-complex="Segoe UI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18" style:family="paragraph" style:parent-style-name="Standard">
      <style:text-properties style:font-name="Tahoma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Segoe UI1" style:font-size-complex="11pt" style:font-weight-complex="bold"/>
    </style:style>
    <style:style style:name="P20" style:family="paragraph" style:parent-style-name="Standard">
      <style:text-properties style:font-name="Tahoma" style:font-name-complex="Segoe UI1"/>
    </style:style>
    <style:style style:name="P21" style:family="paragraph" style:parent-style-name="Standard">
      <style:paragraph-properties fo:text-align="center" style:justify-single-word="false"/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Segoe UI1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Segoe UI" fo:font-size="11pt" fo:font-weight="normal" style:font-size-asian="11pt" style:font-weight-asian="normal" style:font-name-complex="Segoe UI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Segoe UI" fo:font-size="10pt" fo:font-weight="normal" style:font-size-asian="10pt" style:font-weight-asian="normal" style:font-name-complex="Segoe UI1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-complex="Segoe UI1"/>
    </style:style>
    <style:style style:name="P29" style:family="paragraph" style:parent-style-name="Standard">
      <style:paragraph-properties fo:text-align="justify" style:justify-single-word="false"/>
      <style:text-properties fo:color="#ff3333" style:font-name="Tahoma" fo:font-size="11pt" fo:font-weight="bold" style:font-size-asian="11pt" style:font-weight-asian="bold" style:font-name-complex="Segoe UI1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name-complex="Segoe UI1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ahoma" fo:font-size="10pt" style:font-name-asian="Arial" style:font-size-asian="10pt" style:font-name-complex="Segoe UI1" style:font-size-complex="10pt"/>
    </style:style>
    <style:style style:name="P34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Segoe UI1"/>
    </style:style>
    <style:style style:name="P3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38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39" style:family="paragraph" style:parent-style-name="Standard">
      <style:paragraph-properties fo:margin-left="7.504cm" fo:margin-right="0cm" fo:text-align="justify" style:justify-single-word="false" fo:text-indent="-7.504cm" style:auto-text-indent="false"/>
    </style:style>
    <style:style style:name="P40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10pt" fo:font-weight="bold" style:font-name-asian="Arial" style:font-size-asian="10pt" style:font-weight-asian="bold" style:font-name-complex="Segoe UI1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name-complex="Segoe UI1" style:font-size-complex="16pt"/>
    </style:style>
    <style:style style:name="P43" style:family="paragraph" style:parent-style-name="Table_20_Contents">
      <style:paragraph-properties fo:text-align="center" style:justify-single-word="false"/>
      <style:text-properties style:font-name="Tahoma" fo:font-size="11pt" style:font-name-asian="Arial" style:font-size-asian="11pt" style:font-name-complex="Segoe UI1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46" style:family="paragraph" style:parent-style-name="Table_20_Contents">
      <style:paragraph-properties fo:text-align="center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ahoma" fo:font-size="13pt" style:font-name-asian="Arial" style:font-size-asian="13pt" style:font-name-complex="Segoe UI1" style:font-size-complex="13pt"/>
    </style:style>
    <style:style style:name="P4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Segoe UI1"/>
    </style:style>
    <style:style style:name="P50" style:family="paragraph" style:parent-style-name="List_20_Paragraph">
      <style:paragraph-properties fo:margin-left="0cm" fo:margin-right="0cm" fo:text-indent="0cm" style:auto-text-indent="false"/>
      <style:text-properties style:font-name="Tahoma" fo:font-size="10pt" style:font-size-asian="10pt" style:font-name-complex="Segoe UI1" style:font-size-complex="10pt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Times New Roman" style:font-size-asian="10pt" style:language-asian="de" style:country-asian="DE" style:font-name-complex="Segoe UI1" style:font-size-complex="10pt" style:language-complex="ar" style:country-complex="SA"/>
    </style:style>
    <style:style style:name="P5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Arial" style:font-size-asian="10pt" style:font-name-complex="Segoe UI1" style:font-size-complex="10pt"/>
    </style:style>
    <style:style style:name="P54" style:family="paragraph" style:parent-style-name="Standard">
      <style:paragraph-properties fo:margin-left="6.253cm" fo:margin-right="0cm" fo:text-align="justify" style:justify-single-word="false" fo:text-indent="1.251cm" style:auto-text-indent="false"/>
      <style:text-properties style:font-name="Tahoma" fo:font-size="10pt" style:font-size-asian="10pt" style:font-name-complex="Segoe UI1" style:font-size-complex="10pt" style:font-weight-complex="bold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Standard" style:list-style-name="WWNum2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57" style:family="paragraph" style:parent-style-name="Standard" style:list-style-name="WWNum3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58" style:family="paragraph" style:parent-style-name="Standard" style:list-style-name="WWNum4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1f449" style:font-size-asian="8pt" style:font-style-asian="italic" style:font-name-complex="Segoe UI1" style:font-size-complex="8pt" style:font-style-complex="italic"/>
    </style:style>
    <style:style style:name="P60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05985" style:font-size-asian="8pt" style:font-style-asian="italic" style:font-name-complex="Segoe UI1" style:font-size-complex="8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font-name="Tahoma" fo:font-size="8pt" fo:font-style="italic" officeooo:rsid="00067202" officeooo:paragraph-rsid="002276c9" style:font-size-asian="8pt" style:font-style-asian="italic" style:font-name-complex="Segoe UI1" style:font-size-complex="8pt" style:font-style-complex="italic"/>
    </style:style>
    <style:style style:name="P62" style:family="paragraph" style:parent-style-name="Standard">
      <style:paragraph-properties fo:text-align="center" style:justify-single-word="false"/>
      <style:text-properties style:font-name="Tahoma" fo:font-size="6pt" fo:font-style="italic" officeooo:paragraph-rsid="002276c9" style:font-size-asian="6pt" style:font-style-asian="italic" style:font-name-complex="Segoe UI1" style:font-size-complex="6pt" style:font-style-complex="italic"/>
    </style:style>
    <style:style style:name="P63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officeooo:rsid="000ba5ad" officeooo:paragraph-rsid="002276c9" fo:background-color="#ffff00" style:font-size-asian="12pt" style:font-weight-asian="bold" style:font-name-complex="Segoe UI1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 style:list-style-name="WWNum3">
      <style:paragraph-properties fo:text-align="justify" style:justify-single-word="false"/>
    </style:style>
    <style:style style:name="P66" style:family="paragraph" style:parent-style-name="Standard" style:list-style-name="WWNum4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/>
      <style:text-properties officeooo:paragraph-rsid="002276c9"/>
    </style:style>
    <style:style style:name="P68" style:family="paragraph" style:parent-style-name="Standard">
      <style:paragraph-properties fo:text-align="center" style:justify-single-word="false"/>
      <style:text-properties officeooo:paragraph-rsid="002276c9"/>
    </style:style>
    <style:style style:name="P69" style:family="paragraph" style:parent-style-name="Standard">
      <style:text-properties officeooo:paragraph-rsid="002276c9"/>
    </style:style>
    <style:style style:name="P70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" fo:font-size="10pt" style:font-size-asian="10pt" style:font-name-complex="Segoe UI1" style:font-size-complex="10pt"/>
    </style:style>
    <style:style style:name="T2" style:family="text">
      <style:text-properties style:font-name="Tahoma" fo:font-size="10pt" style:font-size-asian="10pt" style:font-name-complex="Segoe UI1" style:font-size-complex="10pt" style:font-weight-complex="bold"/>
    </style:style>
    <style:style style:name="T3" style:family="text">
      <style:text-properties style:font-name="Tahoma" fo:font-size="10pt" officeooo:rsid="0021722e" style:font-size-asian="10pt" style:font-name-complex="Segoe UI1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T6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style:font-name-asian="Arial" style:font-size-asian="10pt" style:font-weight-asian="bold" style:font-name-complex="Segoe UI1" style:font-size-complex="10pt"/>
    </style:style>
    <style:style style:name="T8" style:family="text">
      <style:text-properties style:font-name="Tahoma" fo:font-size="10pt" style:font-name-asian="Arial" style:font-size-asian="10pt" style:font-name-complex="Segoe UI1" style:font-size-complex="10pt"/>
    </style:style>
    <style:style style:name="T9" style:family="text">
      <style:text-properties style:font-name="Tahoma" fo:font-size="10pt" fo:font-weight="normal" style:font-name-asian="Arial" style:font-size-asian="10pt" style:font-weight-asian="normal" style:font-name-complex="Segoe UI1" style:font-size-complex="10pt" style:font-weight-complex="normal"/>
    </style:style>
    <style:style style:name="T10" style:family="text">
      <style:text-properties style:font-name="Tahoma" fo:font-size="10pt" fo:font-weight="normal" style:font-size-asian="10pt" style:font-weight-asian="normal" style:font-name-complex="Segoe UI1" style:font-size-complex="10pt"/>
    </style:style>
    <style:style style:name="T11" style:family="text">
      <style:text-properties style:font-name="Tahoma" fo:font-size="10pt" fo:font-weight="normal" officeooo:rsid="00205985" style:font-size-asian="10pt" style:font-weight-asian="normal" style:font-name-complex="Segoe UI1" style:font-size-complex="10pt"/>
    </style:style>
    <style:style style:name="T12" style:family="text">
      <style:text-properties style:font-name="Tahoma" fo:font-size="10pt" fo:font-weight="normal" officeooo:rsid="00227c5b" style:font-size-asian="10pt" style:font-weight-asian="normal" style:font-name-complex="Segoe UI1" style:font-size-complex="10pt"/>
    </style:style>
    <style:style style:name="T13" style:family="text">
      <style:text-properties style:font-name="Tahoma" fo:font-size="10pt" fo:font-style="italic" style:font-size-asian="10pt" style:font-style-asian="italic" style:font-name-complex="Segoe UI1" style:font-size-complex="10pt" style:font-style-complex="italic"/>
    </style:style>
    <style:style style:name="T14" style:family="text">
      <style:text-properties style:font-name="Tahoma" fo:font-size="8pt" style:font-size-asian="8pt" style:font-name-complex="Segoe UI1" style:font-size-complex="8pt"/>
    </style:style>
    <style:style style:name="T15" style:family="text">
      <style:text-properties style:font-name="Tahoma" fo:font-size="8pt" style:font-size-asian="8pt" style:font-size-complex="8pt"/>
    </style:style>
    <style:style style:name="T16" style:family="text">
      <style:text-properties style:font-name="Tahoma" fo:font-size="8pt" fo:language="it" fo:country="IT" style:font-size-asian="8pt" style:font-size-complex="8pt"/>
    </style:style>
    <style:style style:name="T17" style:family="text">
      <style:text-properties style:font-name="Tahoma" fo:font-size="8pt" fo:font-weight="bold" style:font-size-asian="8pt" style:font-weight-asian="bold" style:font-name-complex="Segoe UI1" style:font-size-complex="8pt" style:font-weight-complex="bold"/>
    </style:style>
    <style:style style:name="T18" style:family="text">
      <style:text-properties style:font-name="Tahoma" fo:font-size="8pt" fo:font-weight="bold" fo:background-color="#ffff00" loext:char-shading-value="0" style:font-size-asian="8pt" style:font-weight-asian="bold" style:font-name-complex="Segoe UI1" style:font-size-complex="8pt" style:font-weight-complex="bold"/>
    </style:style>
    <style:style style:name="T19" style:family="text">
      <style:text-properties style:font-name="Tahoma" fo:font-size="8pt" fo:font-weight="bold" officeooo:rsid="002298f5" fo:background-color="#ffff00" loext:char-shading-value="0" style:font-size-asian="8pt" style:font-weight-asian="bold" style:font-name-complex="Segoe UI1" style:font-size-complex="8pt" style:font-weight-complex="bold"/>
    </style:style>
    <style:style style:name="T20" style:family="text">
      <style:text-properties style:font-name="Tahoma" fo:font-size="8pt" style:text-underline-style="none" style:font-size-asian="8pt" style:font-name-complex="Segoe UI1" style:font-size-complex="8pt"/>
    </style:style>
    <style:style style:name="T21" style:family="text">
      <style:text-properties style:font-name="Tahoma" fo:font-size="8pt" fo:background-color="#ffff00" loext:char-shading-value="0" style:font-size-asian="8pt" style:font-name-complex="Segoe UI1" style:font-size-complex="8pt"/>
    </style:style>
    <style:style style:name="T22" style:family="text">
      <style:text-properties style:font-name="Tahoma" fo:font-size="8pt" officeooo:rsid="002298f5" fo:background-color="#ffff00" loext:char-shading-value="0" style:font-size-asian="8pt" style:font-name-complex="Segoe UI1" style:font-size-complex="8pt"/>
    </style:style>
    <style:style style:name="T23" style:family="text">
      <style:text-properties style:font-name="Tahoma" fo:font-size="8pt" officeooo:rsid="00259d72" fo:background-color="#ffff00" loext:char-shading-value="0" style:font-size-asian="8pt" style:font-name-complex="Segoe UI1" style:font-size-complex="8pt"/>
    </style:style>
    <style:style style:name="T24" style:family="text">
      <style:text-properties style:font-name="Tahoma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T25" style:family="text">
      <style:text-properties style:font-name="Tahoma" style:text-underline-style="solid" style:text-underline-width="auto" style:text-underline-color="font-color" fo:font-weight="bold" officeooo:rsid="00227c5b" style:font-weight-asian="bold" style:font-name-complex="Segoe UI1" style:font-weight-complex="bold"/>
    </style:style>
    <style:style style:name="T26" style:family="text">
      <style:text-properties style:font-name="Tahoma" fo:font-size="9pt" style:text-underline-style="solid" style:text-underline-width="auto" style:text-underline-color="font-color" style:font-size-asian="9pt" style:font-name-complex="Segoe UI1" style:font-size-complex="9pt"/>
    </style:style>
    <style:style style:name="T27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Segoe UI1" style:font-size-complex="9pt" style:font-weight-complex="bold"/>
    </style:style>
    <style:style style:name="T28" style:family="text">
      <style:text-properties style:font-name="Tahoma" fo:font-size="14pt" style:font-name-asian="Arial" style:font-size-asian="14pt" style:font-name-complex="Segoe UI1" style:font-size-complex="14pt"/>
    </style:style>
    <style:style style:name="T29" style:family="text"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T30" style:family="text">
      <style:text-properties style:font-name="Tahoma" fo:font-size="6pt" fo:font-style="italic" officeooo:rsid="000ba5ad" style:font-size-asian="6pt" style:font-style-asian="italic" style:font-name-complex="Segoe UI1" style:font-size-complex="6pt" style:font-style-complex="italic"/>
    </style:style>
    <style:style style:name="T31" style:family="text">
      <style:text-properties fo:color="#000000" style:font-name="Tahoma" fo:font-size="8pt" style:font-size-asian="8pt" style:font-name-complex="Segoe UI1" style:font-size-complex="8pt"/>
    </style:style>
    <style:style style:name="T32" style:family="text"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T33" style:family="text">
      <style:text-properties fo:color="#000000" style:font-name="Tahoma" fo:font-size="8p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34" style:family="text">
      <style:text-properties fo:font-weight="normal" style:font-weight-asian="normal"/>
    </style:style>
    <style:style style:name="T35" style:family="text">
      <style:text-properties officeooo:rsid="0021722e"/>
    </style:style>
    <style:style style:name="T36" style:family="text">
      <style:text-properties fo:color="#00000a" style:font-name="Tahoma" fo:font-size="10pt" fo:language="de" fo:country="DE" officeooo:rsid="0021722e" style:font-name-asian="SimSun" style:font-size-asian="10pt" style:language-asian="zh" style:country-asian="CN" style:font-name-complex="Segoe UI1" style:font-size-complex="10pt" style:language-complex="hi" style:country-complex="IN"/>
    </style:style>
    <style:style style:name="T37" style:family="text">
      <style:text-properties fo:color="#00000a" style:font-name="Tahoma" fo:font-size="10pt" fo:language="de" fo:country="DE" fo:font-weight="normal" officeooo:rsid="00227c5b" style:font-name-asian="SimSun" style:font-size-asian="10pt" style:language-asian="zh" style:country-asian="CN" style:font-weight-asian="normal" style:font-name-complex="Segoe UI1" style:font-size-complex="10pt" style:language-complex="hi" style:country-complex="IN" style:font-weight-complex="bold"/>
    </style:style>
    <style:style style:name="T38" style:family="text">
      <style:text-properties fo:color="#00000a" style:font-name="Tahoma" fo:font-size="8pt" fo:language="de" fo:country="DE" officeooo:rsid="002298f5" fo:background-color="#ffff00" loext:char-shading-value="0" style:font-name-asian="SimSun" style:font-size-asian="8pt" style:language-asian="zh" style:country-asian="CN" style:font-name-complex="Segoe UI1" style:font-size-complex="8pt" style:language-complex="hi" style:country-complex="IN"/>
    </style:style>
    <style:style style:name="T39" style:family="text">
      <style:text-properties fo:color="#00000a" style:font-name="Tahoma" fo:font-size="8pt" fo:language="de" fo:country="DE" officeooo:rsid="00259d72" fo:background-color="#ffff00" loext:char-shading-value="0" style:font-name-asian="SimSun" style:font-size-asian="8pt" style:language-asian="zh" style:country-asian="CN" style:font-name-complex="Segoe UI1" style:font-size-complex="8pt" style:language-complex="hi" style:country-complex="IN"/>
    </style:style>
    <style:style style:name="T40" style:family="text">
      <style:text-properties fo:language="it" fo:country="IT" officeooo:rsid="000111d3" fo:background-color="transparent" loext:char-shading-value="0"/>
    </style:style>
    <style:style style:name="T41" style:family="text">
      <style:text-properties fo:language="it" fo:country="IT" officeooo:rsid="0021e2ae" fo:background-color="transparent" loext:char-shading-value="0"/>
    </style:style>
    <style:style style:name="T42" style:family="text">
      <style:text-properties officeooo:rsid="002276c9"/>
    </style:style>
    <style:style style:name="T43" style:family="text">
      <style:text-properties officeooo:rsid="00227c5b"/>
    </style:style>
    <style:style style:name="T44" style:family="text">
      <style:text-properties officeooo:rsid="002298f5"/>
    </style:style>
    <style:style style:name="T45" style:family="text">
      <style:text-properties officeooo:rsid="00259d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0"/>
          </table:table-cell>
          <table:table-cell table:style-name="Tabelle1.A1" office:value-type="string">
            <text:p text:style-name="P1"><text:span text:style-name="T1">An die </text:span><text:span text:style-name="T36">Gemeinde ________________________</text:span></text:p>
            <text:p text:style-name="P1"><text:span text:style-name="T1">Dienststelle </text:span><text:span text:style-name="T3">Raumordnung – Bauwesen</text:span></text:p>
            <text:p text:style-name="P1"><text:span text:style-name="T3"/></text:p>
          </table:table-cell>
        </table:table-row>
      </table:table>
      <text:p text:style-name="P2"/>
      <text:p text:style-name="P23"><text:bookmark-start text:name="_Hlk44178225"/><text:span text:style-name="T24">Verwaltungsverfahren über die PEC-Adresse</text:span><text:bookmark-end text:name="_Hlk44178225"/><text:span text:style-name="T24"> der </text:span><text:span text:style-name="T25">Gemeinde</text:span></text:p>
      <text:p text:style-name="P63"><text:span text:style-name="T42">12 </text:span>Sondervollmacht <text:span text:style-name="T42">PEC</text:span></text:p>
      <text:p text:style-name="P22">Sondervollmacht für die Unterzeichnung mit digitaler Signatur und/oder</text:p>
      <text:p text:style-name="P22">für das telematische Einreichen von Raumordnungs- und Bausachen sowie </text:p>
      <text:p text:style-name="P22">für die Abgabe von Ersatzerklärungen und/oder die Wahl des elektronischen Sonderdomizils</text:p>
      <text:p text:style-name="P3">(im Sinne des Art. 1392 ZGB und des Art. 47 des Dekrets des Präsidenten der Republik Nr. 445/2000)</text:p>
      <text:p text:style-name="P24"/>
      <text:p text:style-name="P23"><text:span text:style-name="T26">Die Sondervollmacht ist jeweils nur für </text:span><text:span text:style-name="T27">ein einzelnes Verwaltungsverfahren</text:span><text:span text:style-name="T26"> (z.B. Einreichung, Vorabberatung, Flächenwidmungsbescheinigung, usw.) und jeweils nur für </text:span><text:span text:style-name="T27">eine einzelne/einen einzelnen Antragsteller*in</text:span><text:span text:style-name="T26"> gültig.</text:span></text:p>
      <text:p text:style-name="P8"/>
      <text:p text:style-name="P11">Der/Die Unterfertigte, für welche/welchen die Raumordnungs- oder Bausache eingereicht wird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2"/>
          </table:table-cell>
        </table:table-row>
      </table:table>
      <text:p text:style-name="P4">Name</text:p>
      <text:p text:style-name="P28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42"/>
          </table:table-cell>
        </table:table-row>
      </table:table>
      <text:p text:style-name="P4">Nachname </text:p>
      <text:p text:style-name="P17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42"/>
          </table:table-cell>
          <table:table-cell table:style-name="Tabelle4.A1" office:value-type="string">
            <text:p text:style-name="P42"/>
          </table:table-cell>
          <table:table-cell table:style-name="Tabelle4.A1" office:value-type="string">
            <text:p text:style-name="P42"/>
          </table:table-cell>
        </table:table-row>
      </table:table>
      <text:p text:style-name="P5">geboren in<text:tab/><text:tab/><text:tab/><text:tab/><text:tab/>Prov./Staat<text:tab/><text:tab/><text:tab/>am </text:p>
      <text:p text:style-name="P1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42"/>
          </table:table-cell>
          <table:table-cell table:style-name="Tabelle5.A1" office:value-type="string">
            <text:p text:style-name="P42"/>
          </table:table-cell>
          <table:table-cell table:style-name="Tabelle5.A1" office:value-type="string">
            <text:p text:style-name="P42"/>
          </table:table-cell>
        </table:table-row>
      </table:table>
      <text:p text:style-name="P4">wohnhaft in<text:tab/><text:tab/><text:tab/><text:tab/>Prov./Staat<text:tab/><text:tab/><text:tab/><text:tab/>PLZ</text:p>
      <text:p text:style-name="P17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42"/>
          </table:table-cell>
          <table:table-cell table:style-name="Tabelle6.A1" office:value-type="string">
            <text:p text:style-name="P20"/>
          </table:table-cell>
        </table:table-row>
      </table:table>
      <text:p text:style-name="P4">in der Straße/am Platz<text:tab/><text:tab/><text:tab/><text:tab/><text:tab/><text:tab/><text:tab/><text:tab/>Nr.<text:tab/></text:p>
      <text:p text:style-name="P28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42"/>
          </table:table-cell>
        </table:table-row>
      </table:table>
      <text:p text:style-name="P4">Steuernummer</text:p>
      <text:p text:style-name="P28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42"/>
          </table:table-cell>
        </table:table-row>
      </table:table>
      <text:p text:style-name="P4">E-Mail-Adresse</text:p>
      <text:p text:style-name="P28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42"/>
          </table:table-cell>
        </table:table-row>
      </table:table>
      <text:p text:style-name="P5">Zertifizierte E-Mail-Adresse (PEC-Adresse)</text:p>
      <text:p text:style-name="P18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42"/>
          </table:table-cell>
        </table:table-row>
      </table:table>
      <text:p text:style-name="P4">Telefonnummer</text:p>
      <text:p text:style-name="P17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43">□</text:p>
          </table:table-cell>
          <table:table-cell table:style-name="Tabelle11.B1" office:value-type="string">
            <text:p text:style-name="P44">in eigenem Namen</text:p>
          </table:table-cell>
          <table:table-cell table:style-name="Tabelle11.B1" office:value-type="string">
            <text:p text:style-name="P44">ODER</text:p>
          </table:table-cell>
          <table:table-cell table:style-name="Tabelle11.B1" office:value-type="string">
            <text:p text:style-name="P43">□</text:p>
          </table:table-cell>
          <table:table-cell table:style-name="Tabelle11.E1" office:value-type="string">
            <text:p text:style-name="P44">in seiner/ihrer Eigenschaft als gesetzliche*r Vertre-ter*in der nachfolgend angeführten Rechtsperson:</text:p>
          </table:table-cell>
        </table:table-row>
      </table:table>
      <text:p text:style-name="P17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19">NUR auszufüllen, wenn in der Eigenschaft als gesetzliche*r Vertreter*in gehandelt wird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42"/>
                </table:table-cell>
              </table:table-row>
            </table:table>
            <text:p text:style-name="P4">Firmenname oder Bezeichnung einer anderen Rechtsperson</text:p>
            <text:p text:style-name="P17"><text:soft-page-break/></text:p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42"/>
                </table:table-cell>
                <table:table-cell table:style-name="Tabelle13.A1" office:value-type="string">
                  <text:p text:style-name="P42"/>
                </table:table-cell>
                <table:table-cell table:style-name="Tabelle13.A1" office:value-type="string">
                  <text:p text:style-name="P42"/>
                </table:table-cell>
              </table:table-row>
            </table:table>
            <text:p text:style-name="P4">mit Sitz in<text:tab/><text:tab/><text:tab/><text:tab/><text:tab/><text:tab/><text:tab/><text:tab/><text:tab/>Prov./Staat<text:tab/>PLZ</text:p>
            <text:p text:style-name="P17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42"/>
                </table:table-cell>
                <table:table-cell table:style-name="Tabelle14.A1" office:value-type="string">
                  <text:p text:style-name="P42"/>
                </table:table-cell>
              </table:table-row>
            </table:table>
            <text:p text:style-name="P4">in der Straße/am Platz<text:tab/><text:tab/><text:tab/><text:tab/><text:tab/><text:tab/><text:tab/><text:tab/><text:tab/><text:tab/>Nr.</text:p>
            <text:p text:style-name="P17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42"/>
                </table:table-cell>
              </table:table-row>
            </table:table>
            <text:p text:style-name="P4">Steuernummer</text:p>
            <text:p text:style-name="P17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42"/>
                </table:table-cell>
              </table:table-row>
            </table:table>
            <text:p text:style-name="P4">Mehrwertsteuernummer</text:p>
            <text:p text:style-name="P17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42"/>
                </table:table-cell>
              </table:table-row>
            </table:table>
            <text:p text:style-name="P4">E-Mail-Adresse</text:p>
            <text:p text:style-name="P17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42"/>
                </table:table-cell>
              </table:table-row>
            </table:table>
            <text:p text:style-name="P4">Zertifizierte E-Mail-Adresse (PEC-Adresse)</text:p>
            <text:p text:style-name="P29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42"/>
                </table:table-cell>
              </table:table-row>
            </table:table>
            <text:p text:style-name="P4">Telefonnummer</text:p>
          </table:table-cell>
        </table:table-row>
      </table:table>
      <text:p text:style-name="P8"/>
      <text:p text:style-name="P11">welcher/welche aus nachfolgend angeführtem Grund über die Immobile verfügt:</text:p>
      <text:p text:style-name="P11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45">□</text:p>
          </table:table-cell>
          <table:table-cell table:style-name="Tabelle21.B1" office:value-type="string">
            <text:p text:style-name="P8">Eigentümer/in</text:p>
          </table:table-cell>
        </table:table-row>
        <table:table-row table:style-name="Tabelle21.2">
          <table:table-cell table:style-name="Tabelle21.A1" office:value-type="string">
            <text:p text:style-name="P45">□ </text:p>
          </table:table-cell>
          <table:table-cell table:style-name="Tabelle21.B2" office:value-type="string">
            <text:p text:style-name="P8">anderes Realrecht und zwar:</text:p>
            <text:p text:style-name="P26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45">□</text:p>
          </table:table-cell>
          <table:table-cell table:style-name="Tabelle21.B3" office:value-type="string">
            <text:p text:style-name="P8">da er/sie als Miteigentümer*in, Inhaber*in oder Verwalter*in einer Miteigentumsgemeinschaft (Kondominium) von der Versammlung der Miteigentümer*innen ausdrücklich bezüglich des gemeinsamen Eigentums beauftragt worden ist und er/sie somit über die entsprechenden Einverständniserklärungen der berechtigten Dritten verfügt und diese beilegt</text:p>
          </table:table-cell>
        </table:table-row>
      </table:table>
      <text:p text:style-name="P11"/>
      <text:p text:style-name="P13">ÜBERTRÄGT</text:p>
      <text:p text:style-name="P13"/>
      <text:p text:style-name="P7">dem/der Techniker*in/Freiberufler*in/gesetzlichen Vertreter*in des Unternehmens</text:p>
      <text:p text:style-name="P8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42"/>
          </table:table-cell>
        </table:table-row>
      </table:table>
      <text:p text:style-name="P4">Name</text:p>
      <text:p text:style-name="P17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42"/>
          </table:table-cell>
        </table:table-row>
      </table:table>
      <text:p text:style-name="P4">Nachname</text:p>
      <text:p text:style-name="P17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42"/>
          </table:table-cell>
          <table:table-cell table:style-name="Tabelle24.A1" office:value-type="string">
            <text:p text:style-name="P42"/>
          </table:table-cell>
          <table:table-cell table:style-name="Tabelle24.A1" office:value-type="string">
            <text:p text:style-name="P42"/>
          </table:table-cell>
        </table:table-row>
      </table:table>
      <text:p text:style-name="P4">geboren in<text:tab/><text:tab/><text:tab/><text:tab/>Prov./Staat<text:tab/><text:tab/><text:tab/><text:tab/>am</text:p>
      <text:p text:style-name="P17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42"/>
          </table:table-cell>
          <table:table-cell table:style-name="Tabelle25.A1" office:value-type="string">
            <text:p text:style-name="P42"/>
          </table:table-cell>
        </table:table-row>
      </table:table>
      <text:p text:style-name="P4">wohnhaft oder mit Rechtssitz in<text:tab/><text:tab/><text:tab/><text:tab/><text:tab/><text:tab/><text:tab/><text:tab/>Prov./Staat</text:p>
      <text:p text:style-name="P17"/>
      <table:table table:name="Tabelle26" table:style-name="Tabelle26">
        <table:table-column table:style-name="Tabelle26.A"/>
        <table:table-column table:style-name="Tabelle26.B"/>
        <table:table-column table:style-name="Tabelle26.C"/>
        <text:soft-page-break/>
        <table:table-row table:style-name="Tabelle26.1">
          <table:table-cell table:style-name="Tabelle26.A1" office:value-type="string">
            <text:p text:style-name="P42"/>
          </table:table-cell>
          <table:table-cell table:style-name="Tabelle26.A1" office:value-type="string">
            <text:p text:style-name="P42"/>
          </table:table-cell>
          <table:table-cell table:style-name="Tabelle26.A1" office:value-type="string">
            <text:p text:style-name="P42"/>
          </table:table-cell>
        </table:table-row>
      </table:table>
      <text:p text:style-name="P4">in der Straße/am Platz<text:tab/><text:tab/><text:tab/><text:tab/><text:tab/><text:tab/><text:tab/><text:tab/>Nr.<text:tab/>PLZ</text:p>
      <text:p text:style-name="P17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42"/>
          </table:table-cell>
          <table:table-cell table:style-name="Tabelle27.A1" office:value-type="string">
            <text:p text:style-name="P42"/>
          </table:table-cell>
        </table:table-row>
      </table:table>
      <text:p text:style-name="P4">mit Büro/Filiale in<text:tab/><text:tab/><text:tab/><text:tab/><text:tab/><text:tab/><text:tab/><text:tab/><text:tab/><text:tab/>Prov./Staat</text:p>
      <text:p text:style-name="P17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42"/>
          </table:table-cell>
          <table:table-cell table:style-name="Tabelle28.A1" office:value-type="string">
            <text:p text:style-name="P42"/>
          </table:table-cell>
          <table:table-cell table:style-name="Tabelle28.A1" office:value-type="string">
            <text:p text:style-name="P42"/>
          </table:table-cell>
        </table:table-row>
      </table:table>
      <text:p text:style-name="P4">Straße/Platz<text:tab/><text:tab/><text:tab/><text:tab/><text:tab/><text:tab/><text:tab/><text:tab/><text:tab/>Nr.<text:tab/><text:tab/>PLZ</text:p>
      <text:p text:style-name="P17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42"/>
          </table:table-cell>
        </table:table-row>
      </table:table>
      <text:p text:style-name="P4">Steuernummer</text:p>
      <text:p text:style-name="P17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42"/>
          </table:table-cell>
        </table:table-row>
      </table:table>
      <text:p text:style-name="P4">Mehrwertsteuernummer</text:p>
      <text:p text:style-name="P17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42"/>
          </table:table-cell>
        </table:table-row>
      </table:table>
      <text:p text:style-name="P4">Zertifizierte E-Mail-Adresse (PEC-Adresse)</text:p>
      <text:p text:style-name="P17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42"/>
          </table:table-cell>
        </table:table-row>
      </table:table>
      <text:p text:style-name="P4">Telefonnummer </text:p>
      <text:p text:style-name="P12">DIE SONDERVOLLMACHT</text:p>
      <text:p text:style-name="P23"><text:span text:style-name="T31">(</text:span><text:span text:style-name="T32">Die Sondervollmacht ist jeweils nur für </text:span><text:span text:style-name="T33">ein einzelnes</text:span><text:span text:style-name="T32"> Verwaltungsverfahren z.B. Einreichung, Vorabberatung, </text:span></text:p>
      <text:p text:style-name="P32">Flächenwidmungsbescheinigung, usw., gültig)</text:p>
      <text:p text:style-name="P9"/>
      <text:p text:style-name="P1"><text:span text:style-name="T28">□</text:span><text:span text:style-name="T8"> </text:span><text:span text:style-name="T7">NUR</text:span><text:span text:style-name="T8"> für das digitale Signieren</text:span></text:p>
      <text:p text:style-name="P1"><text:span text:style-name="T28">□</text:span><text:span text:style-name="T8"> </text:span><text:span text:style-name="T7">NUR</text:span><text:span text:style-name="T8"> für die Übermittlung mittels der nachfolgend angegebenen zertifizierten E-Mail-Adresse (PEC-Adresse)</text:span><text:span text:style-name="Strong_20_Emphasis"><text:span text:style-name="T9">:</text:span></text:span></text:p>
      <text:p text:style-name="P14"><text:span text:style-name="Strong_20_Emphasis"/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42"/>
          </table:table-cell>
        </table:table-row>
      </table:table>
      <text:p text:style-name="P34"><text:span text:style-name="T28">□</text:span><text:span text:style-name="T8"> für das digitale Signieren </text:span><text:span text:style-name="T7">UND</text:span><text:span text:style-name="T8"> die Übermittlung mittels der nachfolgend angegebenen zertifizierten E-Mail-Adresse (PEC-Adresse):</text:span></text:p>
      <text:p text:style-name="P16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42"/>
          </table:table-cell>
        </table:table-row>
      </table:table>
      <text:p text:style-name="P16"/>
      <text:p text:style-name="P33">der Plan- und Verwaltungsdokumente und der eventuell notwendigen ergänzenden Unterlagen, die für die Abwicklung des nachfolgend angegeben Raumordnungs- oder Bausache notwendig sind:</text:p>
      <text:p text:style-name="P17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47">□</text:p>
          </table:table-cell>
          <table:table-cell table:style-name="Tabelle35.B1" office:value-type="string">
            <text:p text:style-name="P8">geringfügige Eingriffe</text:p>
          </table:table-cell>
          <table:table-cell table:style-name="Tabelle35.B1" office:value-type="string">
            <text:p text:style-name="P47">□</text:p>
          </table:table-cell>
          <table:table-cell table:style-name="Tabelle35.D1" office:value-type="string">
            <text:p text:style-name="P51">hydrogeologisch-forstrechtliche Genehmigung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8">Maßnahmen an Kulturgüter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1">Tätigkeit der öffentlichen Verwaltungen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8">Mitteilung freie Maßnahme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1">Flächenwidmungsbescheinigung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8">Vorabberatung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1">Brandschutzprojekt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8">Bauleitung und Baubegin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1">Heizungsprojekt 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50">Elektroprojekt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1">Projekt für Fotovoltaikanlage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52">Änderung Gemeindepla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1">Projekt für Sonnenkollektoren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52">Änderung Landschaftspla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2">Genehmigung Durchführungsplan</text:p>
          </table:table-cell>
        </table:table-row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52">Genehmigung Wiedergewinnungspla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2">Änderung Durchführungsplan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47">□</text:p>
          </table:table-cell>
          <table:table-cell table:style-name="Tabelle35.B2" office:value-type="string">
            <text:p text:style-name="P52">Änderung Wiedergewinnungsplan</text:p>
          </table:table-cell>
          <table:table-cell table:style-name="Tabelle35.B2" office:value-type="string">
            <text:p text:style-name="P47">□</text:p>
          </table:table-cell>
          <table:table-cell table:style-name="Tabelle35.D2" office:value-type="string">
            <text:p text:style-name="P51">fachspezifisches Projekt (genauer definieren):</text:p>
            <text:p text:style-name="P53">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47">□</text:p>
          </table:table-cell>
          <table:table-cell table:style-name="Tabelle35.B11" office:value-type="string">
            <text:p text:style-name="P51">Anderes<text:line-break/>...........................................................................</text:p>
          </table:table-cell>
          <table:table-cell table:style-name="Tabelle35.B11" office:value-type="string">
            <text:p text:style-name="P47">□</text:p>
          </table:table-cell>
          <table:table-cell table:style-name="Tabelle35.D11" office:value-type="string">
            <text:p text:style-name="P51">Abnahme (genauer definieren):</text:p>
            <text:p text:style-name="P53">.........................................................................</text:p>
          </table:table-cell>
        </table:table-row>
      </table:table>
      <text:p text:style-name="P35"/>
      <text:p text:style-name="P1"><text:span text:style-name="T1">die sich auf die Arbeiten/auf die Immobilie bezieht, die sich </text:span><text:span text:style-name="T5">in der</text:span><text:span text:style-name="T1"> </text:span><text:span text:style-name="T5">Straße/auf dem Platz mit der Hausnummer</text:span><text:span text:style-name="T1"> befindet:</text:span><text:span text:style-name="T1"><text:note text:id="ftn1" text:note-class="footnote"><text:note-citation>1</text:note-citation><text:note-body><text:p text:style-name="P55"><text:span text:style-name="T16"><text:s text:c="2"/></text:span><text:span text:style-name="T15">Auszufüllen, wenn bereits eine Adresse und/oder eine Hausnummer zugewiesen worden ist.</text:span></text:p></text:note-body></text:note></text:span></text:p>
      <text:p text:style-name="P30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8"/>
            <text:p text:style-name="P8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9"/>
      <text:p text:style-name="P48"><text:span text:style-name="T1">und die folgenden </text:span><text:span text:style-name="T5">Parzellen</text:span><text:span text:style-name="T1"> betrifft:</text:span></text:p>
      <text:p text:style-name="P50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7">Grundparzellen:</text:p>
          </table:table-cell>
          <table:table-cell table:style-name="Tabelle37.A1" office:value-type="string">
            <text:p text:style-name="P7">Bauparzellen:</text:p>
          </table:table-cell>
        </table:table-row>
        <table:table-row table:style-name="Tabelle37.1">
          <table:table-cell table:style-name="Tabelle37.A2" office:value-type="string">
            <text:p text:style-name="P7">..............................................................................</text:p>
            <text:p text:style-name="P40">..............................................................................</text:p>
          </table:table-cell>
          <table:table-cell table:style-name="Tabelle37.A1" office:value-type="string">
            <text:p text:style-name="P7">....................................................................................</text:p>
            <text:p text:style-name="P7">....................................................................................</text:p>
          </table:table-cell>
        </table:table-row>
      </table:table>
      <text:p text:style-name="P8"/>
      <text:p text:style-name="P1"><text:span text:style-name="T1">kurze </text:span><text:span text:style-name="T5">Beschreibung der Arbeiten, </text:span><text:span text:style-name="T1">die durchgeführt werden sollen:</text:span></text:p>
      <text:p text:style-name="P11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7"/>
            <text:p text:style-name="P7">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1"/>
      <text:p text:style-name="P12">SOWIE DIE SONDERVOLLMACHT</text:p>
      <text:p text:style-name="P36"/>
      <text:list xml:id="list2226360030" text:style-name="WWNum2">
        <text:list-item>
          <text:p text:style-name="P56">die originalen elektronischen Plan- und Verwaltungsdokumente, die für die oben angeführte Raumordnungs- oder Bausache notwendig sind, in seinem/ihrem Büro aufzubewahren, um diese auf Anfrage hin vorzeigen zu können;</text:p>
        </text:list-item>
      </text:list>
      <text:p text:style-name="P12">UND ERKLÄRT</text:p>
      <text:p text:style-name="P12"/>
      <text:list xml:id="list1863145518" text:style-name="WWNum3">
        <text:list-item>
          <text:p text:style-name="P57">in die Plan- und Verwaltungsdokumente, die vom/von der Sonderbevollmächtigten digital zu signieren und/oder telematisch zu übermitteln sind, Einsicht genommen zu haben und ihren Inhalt gutzuheißen;</text:p>
        </text:list-item>
        <text:list-item>
          <text:p text:style-name="P65"><text:span text:style-name="T4">als </text:span><text:bookmark-start text:name="_Hlk44253418"/><text:span text:style-name="T6">elektronisches Sonderdomizil</text:span><text:span text:style-name="T4"> </text:span><text:bookmark-end text:name="_Hlk44253418"/><text:span text:style-name="T4">die nachfolgend angegebene zertifizierte E-Mail-Adresse (PEC-Adresse) zu wählen</text:span></text:p>
        </text:list-item>
      </text:list>
      <text:p text:style-name="P10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column table:style-name="Tabelle39.F"/>
        <table:table-row table:style-name="Tabelle39.1">
          <table:table-cell table:style-name="Tabelle39.A1" office:value-type="string">
            <text:p text:style-name="P10"/>
          </table:table-cell>
          <table:table-cell table:style-name="Tabelle39.B1" office:value-type="string">
            <text:p text:style-name="P46">□</text:p>
          </table:table-cell>
          <table:table-cell table:style-name="Tabelle39.B1" office:value-type="string">
            <text:p text:style-name="P38">jene des/der oben angeführten Sonderbe-vollmächtigten</text:p>
          </table:table-cell>
          <table:table-cell table:style-name="Tabelle39.D1" office:value-type="string">
            <text:p text:style-name="P41">ODER</text:p>
          </table:table-cell>
          <table:table-cell table:style-name="Tabelle39.E1" office:value-type="string">
            <text:p text:style-name="P46">□</text:p>
          </table:table-cell>
          <table:table-cell table:style-name="Tabelle39.F1" office:value-type="string">
            <text:p text:style-name="P51">jene vom Antragsteller/von der Antrag-stellerin/von den Antragstellern gewählte</text:p>
          </table:table-cell>
        </table:table-row>
        <table:table-row table:style-name="Tabelle39.1">
          <table:table-cell table:style-name="Tabelle39.A1" office:value-type="string">
            <text:p text:style-name="P10"/>
          </table:table-cell>
          <table:table-cell table:style-name="Tabelle39.B2" table:number-columns-spanned="5" office:value-type="string">
            <text:p text:style-name="P37"/>
            <text:p text:style-name="P37">...................................................................................................</text:p>
            <text:p text:style-name="P3"><text:bookmark text:name="__DdeLink__6565_14858319831"/>Zertifizierte E-Mail-Adresse (PEC-Adresse) anführen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list xml:id="list95658075701833" text:continue-numbering="true" text:style-name="WWNum3">
        <text:list-item>
          <text:p text:style-name="P57"><text:span text:style-name="Strong_20_Emphasis"><text:span text:style-name="T34">sich bewusst zu sein, dass eventuelle Mitteilungen, Maßnahmen, Akten oder Anfragen, die sich auf die oben angegebene Raumordnungs- oder Bausache beziehen, an die oben angegebene zertifizierte E-Mail-Adresse (PEC) versendet werden;</text:span></text:span></text:p>
        </text:list-item>
        <text:list-item>
          <text:p text:style-name="P57">im Falle des Widerrufs der Sondervollmacht, dies schnellstmöglich der Gemeinde mittels zertifizierter E-Mail (PEC), E-Mail oder Postsendung, zusammen mit einer Kopie des Personalausweises mitzuteilen.</text:p>
        </text:list-item>
      </text:list>
      <text:p text:style-name="P8"/>
      <text:p text:style-name="P59">Die Informationen zum Schutz personenbezogener Daten im Sinne und für die Zwecke der Artikel 12, 13 und 14 der EU-Verordnung 2016/679 sind unter folgender Internetverbindung zu finden: <text:span text:style-name="T40">https://www.</text:span><text:span text:style-name="T41">selva.eu/system/web/datenschutz.aspx?menuonr=219901561 </text:span>und außerdem in den Räumlichkeiten des Rathauses angeschlagen.</text:p>
      <text:p text:style-name="P6"/>
      <text:p text:style-name="P39"><text:span text:style-name="T1">Ort und Datum<text:tab/>Handschriftliche Unterschrift der Person </text:span><text:span text:style-name="T2">für welche die</text:span></text:p>
      <text:p text:style-name="P54">Raumordnungs- oder Bausache eingereicht wird</text:p>
      <text:p text:style-name="P8"/>
      <text:p text:style-name="P8">__________________________<text:tab/><text:tab/>____________________________________________</text:p>
      <text:p text:style-name="P8"/>
      <text:p text:style-name="P12"><text:soft-page-break/></text:p>
      <text:p text:style-name="P12">Erklärungen des/der Sonderbevollmächtigten</text:p>
      <text:p text:style-name="P8"/>
      <text:p text:style-name="P8">Der/Die Sonderbevollmächtigte, der/die mit digitaler Signatur dieses Dokument unterschreibt, in Kenntnis der strafrechtlichen Verantwortung gemäß Art. 76 des Dekrets des Präsidenten der Republik Nr. 445/2000 im Falle von Falscherklärungen oder Falschbescheinigungen erklärt:</text:p>
      <text:p text:style-name="P28"/>
      <text:list xml:id="list2834536553" text:style-name="WWNum4">
        <text:list-item>
          <text:p text:style-name="P66"><text:span text:style-name="Strong_20_Emphasis"><text:span text:style-name="T10">im Sinne des Art. 46, Abs. 1, Buchst. u) und des Art. 47, Abs. 3 des Präsidenten der Republik Nr. 445/2000 in seiner/ihrer Eigenschaft als Sonderbevollmächtigte*r im Namen der Person zu handeln, die dieses Dokument oben handschriftlich unterschrieben hat;</text:span></text:span></text:p>
        </text:list-item>
      </text:list>
      <text:p text:style-name="P25"><text:span text:style-name="Strong_20_Emphasis"/></text:p>
      <text:list xml:id="list95658183761570" text:continue-numbering="true" text:style-name="WWNum4">
        <text:list-item>
          <text:p text:style-name="P66"><text:span text:style-name="Strong_20_Emphasis"><text:span text:style-name="T10">Plan- und Verwaltungsdokumente, die für die Abwicklung der oben angeführten Raumordnungs- oder Bausache notwendig sind, zu übermitteln, die völlig mit dem übereinstimmen, was mit dem/der Vollmachtgeber*in vereinbart worden ist;</text:span></text:span></text:p>
        </text:list-item>
      </text:list>
      <text:p text:style-name="P27"><text:span text:style-name="Strong_20_Emphasis"/></text:p>
      <text:list xml:id="list95657383489159" text:continue-numbering="true" text:style-name="WWNum4">
        <text:list-item>
          <text:p text:style-name="P58">die originalen elektronischen Plan- und Verwaltungsdokumente, die für die Abwicklung der oben angeführten Raumordnungs- oder Bausache übermittelt worden sind, in seinem/ihrem Büro aufzubewahren, um diese auf Anfrage vorzeigen zu können;</text:p>
        </text:list-item>
      </text:list>
      <text:p text:style-name="P26"/>
      <text:list xml:id="list95657454331368" text:continue-numbering="true" text:style-name="WWNum4">
        <text:list-item>
          <text:p text:style-name="P66"><text:span text:style-name="Strong_20_Emphasis"><text:span text:style-name="T10">diese Sondervollmacht im Original im eigenen Büro aufzubewahren;</text:span></text:span></text:p>
        </text:list-item>
      </text:list>
      <text:p text:style-name="P15"><text:span text:style-name="Strong_20_Emphasis"/></text:p>
      <text:list xml:id="list95658028105356" text:continue-numbering="true" text:style-name="WWNum4">
        <text:list-item>
          <text:p text:style-name="P66"><text:bookmark text:name="__DdeLink__14299_1659197708"/><text:span text:style-name="Strong_20_Emphasis"><text:span text:style-name="T10">am gegenständlichen Formular, welches von der </text:span></text:span><text:span text:style-name="Strong_20_Emphasis"><text:span text:style-name="T37">Gemeinde</text:span></text:span><text:span text:style-name="Strong_20_Emphasis"><text:span text:style-name="T11"> zur Verfügung gestellt wurde</text:span></text:span><text:span text:style-name="Strong_20_Emphasis"><text:span text:style-name="T10">, keinerlei Änderungen vorgenommen zu haben.</text:span></text:span></text:p>
        </text:list-item>
      </text:list>
      <text:p text:style-name="P8"/>
      <text:p text:style-name="P59"><text:bookmark text:name="__DdeLink__5718_835738571"/>Die Informationen zum Schutz personenbezogener Daten im Sinne und für die Zwecke der Artikel 12, 13 und 14 der EU-Verordnung 2016/679 sind unter folgender Internetverbindung zu finden: <text:span text:style-name="T40">https://www.</text:span><text:span text:style-name="T41">selva.eu/system/web/datenschutz.aspx?menuonr=219901561</text:span> und außerdem in den Räumlichkeiten des Rathauses angeschlagen.</text:p>
      <text:p text:style-name="P6"/>
      <text:p text:style-name="P61"/>
      <table:table table:name="Tabelle41" table:style-name="Tabelle41">
        <table:table-column table:style-name="Tabelle41.A" table:number-columns-repeated="2"/>
        <table:table-row>
          <table:table-cell table:style-name="Tabelle41.A1" office:value-type="string">
            <text:p text:style-name="P62"/>
            <text:p text:style-name="P68"><text:span text:style-name="T29">Abbildung des Berufsstempels mit Eintragungsnummer <text:line-break/></text:span><text:span text:style-name="T30">u</text:span><text:span text:style-name="T29">nd zugehöriger/zugehörigem Berufskammer/-kollegium</text:span><text:span text:style-name="T13"> </text:span></text:p>
            <text:p text:style-name="P68"><text:span text:style-name="T13"/></text:p>
            <text:p text:style-name="P68"><text:span text:style-name="T13"/></text:p>
            <text:p text:style-name="P68"><text:span text:style-name="T13"/></text:p>
          </table:table-cell>
          <table:table-cell table:style-name="Tabelle41.B1" office:value-type="string">
            <text:p text:style-name="P67"><text:span text:style-name="T1">Digitale Signatur des/der Sonderbevollmächtigten</text:span><text:span text:style-name="T1"><text:note text:id="ftn0" text:note-class="footnote"><text:note-citation>2</text:note-citation><text:note-body><text:p text:style-name="P70"><text:bookmark-start text:name="__DdeLink__1880_835738571111"/><text:span text:style-name="T21">Die Sondervollmacht in Papierform wird von dem/der Vollmachtgeber*in </text:span><text:span text:style-name="T18">handschriftlich unterschrieben,</text:span><text:span text:style-name="T21"> daraufhin gemeinsam mit dem Personalausweis des Vollmachtgebers/der Vollmachtgeberin </text:span><text:span text:style-name="T18">eingescannt</text:span><text:span text:style-name="T21">. Das so erstellte PDF-Dokument "12 Sondervollmacht </text:span><text:span text:style-name="T38">PEC</text:span><text:span text:style-name="T21">" wird von dem/der Sonderbevollmächtigten an der hier dafür vorgesehenen Stelle </text:span><text:span text:style-name="T18">digital signiert</text:span><text:bookmark-end text:name="__DdeLink__1880_835738571111"/><text:span text:style-name="T18"> und zusammen mit den Plan- und Verwaltungsunterlagen</text:span><text:span text:style-name="T21"> </text:span><text:span text:style-name="T38">ü</text:span><text:span text:style-name="T39">ber</text:span><text:span text:style-name="T22"> die PEC-Adresse der Gemeinde </text:span><text:span text:style-name="T38">e</text:span><text:span text:style-name="T39">ingereicht</text:span><text:span text:style-name="T19">.</text:span></text:p></text:note-body></text:note></text:span>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de" fo:country="D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2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2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2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2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2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2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2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2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2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2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2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2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2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2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9" style:display-name="ListLabel 199" style:family="text">
      <style:text-properties style:font-name-complex="OpenSymbol2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2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2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2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2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2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2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2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2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2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2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2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2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2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2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2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2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2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2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2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2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2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2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2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2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2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2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2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2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6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27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7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07:53:00</meta:creation-date>
    <meta:initial-creator>Stefan Waldner</meta:initial-creator>
    <dc:language>de-DE</dc:language>
    <meta:print-date>2020-07-24T09:45:40.153000000</meta:print-date>
    <dc:date>2020-07-24T09:41:58.035000000</dc:date>
    <meta:editing-cycles>29</meta:editing-cycles>
    <dc:title>Sondervollmacht Verwaltungsverfahren PEC</dc:title>
    <meta:editing-duration>PT51M28S</meta:editing-duration>
    <meta:generator>LibreOffice/6.3.6.2$Windows_x86 LibreOffice_project/2196df99b074d8a661f4036fca8fa0cbfa33a497</meta:generator>
    <meta:document-statistic meta:table-count="40" meta:image-count="0" meta:object-count="0" meta:page-count="5" meta:paragraph-count="150" meta:word-count="919" meta:character-count="9134" meta:non-whitespace-character-count="8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